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3465a4" style:font-name="Times New Roman" fo:font-size="18pt" fo:font-weight="bold" officeooo:rsid="00150217" officeooo:paragraph-rsid="00150217" style:font-size-asian="18pt" style:font-weight-asian="bold" style:font-size-complex="18pt" style:font-weight-complex="bold"/>
    </style:style>
    <style:style style:name="P2" style:family="paragraph" style:parent-style-name="Standard">
      <style:paragraph-properties fo:text-align="center" style:justify-single-word="false"/>
      <style:text-properties fo:color="#3465a4" style:font-name="Times New Roman" fo:font-size="20pt" fo:font-weight="normal" officeooo:rsid="00150217" officeooo:paragraph-rsid="00150217" style:font-size-asian="17.5pt" style:font-weight-asian="normal" style:font-size-complex="20pt" style:font-weight-complex="normal"/>
    </style:style>
    <style:style style:name="P3" style:family="paragraph" style:parent-style-name="Standard">
      <style:paragraph-properties fo:text-align="center" style:justify-single-word="false"/>
      <style:text-properties fo:color="#000000" style:font-name="Times New Roman" fo:font-size="14pt" fo:font-weight="normal" officeooo:rsid="00150217" officeooo:paragraph-rsid="00150217" style:font-size-asian="12.25pt" style:font-weight-asian="normal" style:font-size-complex="14pt" style:font-weight-complex="normal"/>
    </style:style>
    <style:style style:name="P4" style:family="paragraph" style:parent-style-name="Standard">
      <style:paragraph-properties fo:text-align="center" style:justify-single-word="false"/>
      <style:text-properties fo:color="#000000" style:font-name="Times New Roman" fo:font-size="12pt" fo:font-weight="normal" officeooo:rsid="00150217" officeooo:paragraph-rsid="00150217" style:font-size-asian="10.5pt" style:font-weight-asian="normal" style:font-size-complex="12pt" style:font-weight-complex="normal"/>
    </style:style>
    <style:style style:name="P5" style:family="paragraph" style:parent-style-name="Standard">
      <style:paragraph-properties fo:text-align="start" style:justify-single-word="false"/>
      <style:text-properties fo:color="#000000" style:font-name="Times New Roman" fo:font-size="16pt" fo:font-weight="normal" officeooo:rsid="00155d8e" officeooo:paragraph-rsid="00155d8e" style:font-size-asian="14pt" style:font-weight-asian="normal" style:font-size-complex="16pt" style:font-weight-complex="normal"/>
    </style:style>
    <style:style style:name="P6" style:family="paragraph" style:parent-style-name="Standard">
      <style:paragraph-properties fo:text-align="start" style:justify-single-word="false"/>
      <style:text-properties fo:color="#000000" style:font-name="Times New Roman" fo:font-size="16pt" style:text-underline-style="solid" style:text-underline-width="auto" style:text-underline-color="font-color" fo:font-weight="normal" officeooo:rsid="00155d8e" officeooo:paragraph-rsid="00155d8e" style:font-size-asian="14pt" style:font-weight-asian="normal" style:font-size-complex="16pt" style:font-weight-complex="normal"/>
    </style:style>
    <style:style style:name="P7" style:family="paragraph" style:parent-style-name="Standard" style:list-style-name="L1">
      <style:paragraph-properties fo:text-align="start" style:justify-single-word="false"/>
      <style:text-properties fo:color="#000000" style:font-name="Times New Roman" fo:font-size="16pt" fo:font-weight="normal" officeooo:rsid="00150217" officeooo:paragraph-rsid="00150217" style:font-size-asian="14pt" style:font-weight-asian="normal" style:font-size-complex="16pt" style:font-weight-complex="normal"/>
    </style:style>
    <style:style style:name="P8" style:family="paragraph" style:parent-style-name="Standard" style:list-style-name="L1">
      <style:paragraph-properties fo:text-align="start" style:justify-single-word="false"/>
      <style:text-properties fo:color="#000000" style:font-name="Times New Roman" fo:font-size="16pt" fo:font-weight="normal" officeooo:rsid="0016d1ff" officeooo:paragraph-rsid="0016d1ff" style:font-size-asian="14pt" style:font-weight-asian="normal" style:font-size-complex="16pt" style:font-weight-complex="normal"/>
    </style:style>
    <style:style style:name="P9" style:family="paragraph" style:parent-style-name="Standard" style:list-style-name="L2">
      <style:paragraph-properties fo:text-align="start" style:justify-single-word="false"/>
      <style:text-properties fo:color="#000000" style:font-name="Times New Roman" fo:font-size="16pt" style:text-underline-style="none" fo:font-weight="normal" officeooo:rsid="00155d8e" officeooo:paragraph-rsid="00155d8e" style:font-size-asian="14pt" style:font-weight-asian="normal" style:font-size-complex="16pt" style:font-weight-complex="normal"/>
    </style:style>
    <style:style style:name="P10" style:family="paragraph" style:parent-style-name="Standard">
      <style:paragraph-properties fo:text-align="center" style:justify-single-word="false"/>
      <style:text-properties fo:color="#3465a4" style:font-name="Times New Roman" fo:font-size="20pt" fo:font-weight="normal" officeooo:rsid="00150217" officeooo:paragraph-rsid="00150217" style:font-size-asian="17.5pt" style:font-weight-asian="normal" style:font-size-complex="20pt" style:font-weight-complex="normal"/>
    </style:style>
    <style:style style:name="P11" style:family="paragraph" style:parent-style-name="Standard" style:list-style-name="L1" style:master-page-name="">
      <style:paragraph-properties fo:margin-left="0.3752in" fo:margin-right="0in" fo:text-align="start" style:justify-single-word="false" fo:text-indent="-0.25in" style:auto-text-indent="false" style:page-number="auto"/>
      <style:text-properties fo:color="#000000" style:font-name="Times New Roman" fo:font-size="16pt" fo:font-weight="normal" officeooo:rsid="00155d8e" officeooo:paragraph-rsid="00155d8e" style:font-size-asian="14pt" style:font-weight-asian="normal" style:font-size-complex="16pt" style:font-weight-complex="normal"/>
    </style:style>
    <style:style style:name="P12" style:family="paragraph" style:parent-style-name="Standard">
      <style:paragraph-properties fo:margin-left="0in" fo:margin-right="0in" fo:margin-top="0in" fo:margin-bottom="0.139in" loext:contextual-spacing="false" fo:line-height="0.1917in" fo:text-align="start" style:justify-single-word="false" fo:text-indent="0in" style:auto-text-indent="false"/>
      <style:text-properties fo:color="#000000" style:font-name="Times New Roman" fo:font-size="14pt" fo:font-weight="normal" officeooo:rsid="00150217" officeooo:paragraph-rsid="001751ab" style:font-size-asian="12.25pt" style:font-weight-asian="normal" style:font-size-complex="14pt" style:font-weight-complex="normal"/>
    </style:style>
    <style:style style:name="T1" style:family="text">
      <style:text-properties officeooo:rsid="00155d8e"/>
    </style:style>
    <style:style style:name="T2" style:family="text">
      <style:text-properties fo:color="#00000a" fo:letter-spacing="normal" fo:background-color="#ffffff" loext:char-shading-value="0" style:font-name-asian="Times New Roman1" style:font-size-asian="14pt" style:font-name-complex="Times New Roman1"/>
    </style:style>
    <style:style style:name="T3" style:family="text">
      <style:text-properties fo:color="#00000a" fo:letter-spacing="normal" officeooo:rsid="001751ab" fo:background-color="#ffffff" loext:char-shading-value="0" style:font-name-asian="Times New Roman1" style:font-size-asian="14pt" style:font-name-complex="Times New Roman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iggle Butt's Academy</text:p>
      <text:p text:style-name="P3">Dog Training</text:p>
      <text:p text:style-name="P4">421 Hanson Ave. Orange Park, FL 32065</text:p>
      <text:p text:style-name="P4">WiggleButtsAcademy.com / 904.572.9156</text:p>
      <text:p text:style-name="P4"/>
      <text:p text:style-name="P4"/>
      <text:p text:style-name="P4"/>
      <text:p text:style-name="P2">What to bring to Board &amp; Train</text:p>
      <text:p text:style-name="P2"/>
      <text:p text:style-name="P12"><text:span text:style-name="T2">We want your dog to be as comfortable as possible during their stay. Make sure to bring lots of th</text:span><text:span text:style-name="T3">ei</text:span><text:span text:style-name="T2">r favorite things, such as toys, bedding and treats. You may even want to bring an item with your scent on it to leave in their kennel at night. Especially if your dog suffers from </text:span><text:span text:style-name="T3">separation</text:span><text:span text:style-name="T2"> anxiety.</text:span></text:p>
      <text:p text:style-name="P2"/>
      <text:list xml:id="list1942532572569147466" text:style-name="L1">
        <text:list-item>
          <text:p text:style-name="P7">Kennel</text:p>
        </text:list-item>
        <text:list-item>
          <text:p text:style-name="P7">Dogs regular food with instructions on feeding –times per day and amount<text:span text:style-name="T1">s</text:span></text:p>
        </text:list-item>
        <text:list-item>
          <text:p text:style-name="P7">Favorite toys</text:p>
        </text:list-item>
        <text:list-item>
          <text:p text:style-name="P7">An old article of clothing with your scent on it.</text:p>
        </text:list-item>
        <text:list-item>
          <text:p text:style-name="P7">Bedding for kennel</text:p>
        </text:list-item>
        <text:list-item>
          <text:p text:style-name="P7">Favorite treats</text:p>
        </text:list-item>
        <text:list-item>
          <text:p text:style-name="P7">Brush (will supply if you don't have one)</text:p>
        </text:list-item>
        <text:list-item>
          <text:p text:style-name="P7">Food and water bowl</text:p>
        </text:list-item>
        <text:list-item>
          <text:p text:style-name="P8">Any medications your dog may be on, with instructions on times per day and amounts to be given.</text:p>
        </text:list-item>
        <text:list-item>
          <text:p text:style-name="P11">A happy, healthy dog!</text:p>
        </text:list-item>
      </text:list>
      <text:p text:style-name="P5"/>
      <text:p text:style-name="P5"/>
      <text:p text:style-name="P6">What we will supply</text:p>
      <text:list xml:id="list8859670382211035932" text:style-name="L2">
        <text:list-item>
          <text:p text:style-name="P9">2 weeks of intense basic obedience training</text:p>
        </text:list-item>
        <text:list-item>
          <text:p text:style-name="P9">Water</text:p>
        </text:list-item>
        <text:list-item>
          <text:p text:style-name="P9">Fun activities daily indoors and outdoors</text:p>
        </text:list-item>
        <text:list-item>
          <text:p text:style-name="P9">Lots of love and gentle handling</text:p>
        </text:list-item>
        <text:list-item>
          <text:p text:style-name="P9">Daily brushing</text:p>
        </text:list-item>
        <text:list-item>
          <text:p text:style-name="P9">One nail trim </text:p>
        </text:list-item>
        <text:list-item>
          <text:p text:style-name="P9">Daily massage or Doggie yoga</text:p>
        </text:list-item>
        <text:list-item>
          <text:p text:style-name="P9">Live video</text:p>
        </text:list-item>
        <text:list-item>
          <text:p text:style-name="P9"><text:soft-page-break/>Pictures at end of stay with us.</text:p>
          <text:p text:style-name="P9"/>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3T15:10:06.552000000</meta:creation-date>
    <dc:date>2014-09-13T15:46:42.259000000</dc:date>
    <meta:editing-duration>PT10M52S</meta:editing-duration>
    <meta:editing-cycles>3</meta:editing-cycles>
    <meta:generator>LibreOffice/4.3.1.2$Windows_x86 LibreOffice_project/958349dc3b25111dbca392fbc281a05559ef6848</meta:generator>
    <meta:document-statistic meta:table-count="0" meta:image-count="0" meta:object-count="0" meta:page-count="2" meta:paragraph-count="26" meta:word-count="204" meta:character-count="1064" meta:non-whitespace-character-count="904"/>
  </office:meta>
</office:document-meta>
</file>