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465a4" style:font-name="Times New Roman" fo:font-size="18pt" fo:font-weight="bold" officeooo:rsid="0002b267" officeooo:paragraph-rsid="0002b267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465a4" style:font-name="Times New Roman" fo:font-size="16pt" style:text-underline-style="solid" style:text-underline-width="auto" style:text-underline-color="font-color" fo:font-weight="bold" officeooo:rsid="0002b267" officeooo:paragraph-rsid="0002b267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2b267" officeooo:paragraph-rsid="0002b26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officeooo:rsid="0002b267" officeooo:paragraph-rsid="0002b26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officeooo:rsid="00035bff" officeooo:paragraph-rsid="00035bf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02b267" officeooo:paragraph-rsid="0002b267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ggle Butt's Academy</text:p>
      <text:p text:style-name="P3"><text:span text:style-name="T1">Dog Training</text:span></text:p>
      <text:p text:style-name="P6"><text:span text:style-name="T1">wigglebuttsacademy.com / 904.572.9156</text:span></text:p>
      <text:p text:style-name="P6"/>
      <text:p text:style-name="P6"/>
      <text:p text:style-name="P6"/>
      <text:p text:style-name="P2">Board &amp; Train Intake Form</text:p>
      <text:p text:style-name="P2"/>
      <text:p text:style-name="P2"/>
      <text:p text:style-name="P2"/>
      <text:p text:style-name="P2"/>
      <text:p text:style-name="P4">Name: __________________ <text:s text:c="10"/>Date:_________________ </text:p>
      <text:p text:style-name="P4"/>
      <text:p text:style-name="P4">Dogs Name:_________________ <text:s text:c="3"/>Breed:_________________</text:p>
      <text:p text:style-name="P4">Medications:________________ <text:s text:c="4"/>Amounts &amp; Times:________________</text:p>
      <text:p text:style-name="P4"/>
      <text:p text:style-name="P4">Emergency contact:</text:p>
      <text:p text:style-name="P4">Name:______________________ <text:s text:c="4"/>Phone#:________________________</text:p>
      <text:p text:style-name="P4"/>
      <text:p text:style-name="P4">Will you be going out of town during your dogs Board &amp; Train? If yes,</text:p>
      <text:p text:style-name="P4">Where:_____________________</text:p>
      <text:p text:style-name="P4"/>
      <text:p text:style-name="P4">Do I have you permission to take your dog to the veterinarian, if your dog becomes ill? I will make every attempt to contact you or you contact person before taking your dog to the veterinarian. If I do have to take them, you will be responsible for all charges incurred on the day you pick your dog up from Board &amp; Train. </text:p>
      <text:p text:style-name="P4">Veterinarian Name:________________ <text:s text:c="5"/>Phone#:____________________</text:p>
      <text:p text:style-name="P4"/>
      <text:p text:style-name="P4">We are Pet First Aid certified. However, there is only so much we can do. If your dog were to become seriously ill or injured, and I deem it an emergency, and I am unable to make contact with you or your contact, I will take your dog to your or my Veterinarian, which ever is closer, and you will be responsible for all charges incurred.</text:p>
      <text:p text:style-name="P4"/>
      <text:p text:style-name="P5">Sign Name:_____________________ <text:s text:c="7"/>Date signed: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8:55:07.671000000</meta:creation-date>
    <dc:date>2014-10-01T19:27:18.128000000</dc:date>
    <meta:editing-duration>PT1M50S</meta:editing-duration>
    <meta:editing-cycles>1</meta:editing-cycles>
    <meta:document-statistic meta:table-count="0" meta:image-count="0" meta:object-count="0" meta:page-count="1" meta:paragraph-count="15" meta:word-count="179" meta:character-count="1244" meta:non-whitespace-character-count="1045"/>
    <meta:generator>LibreOffice/4.3.1.2$Windows_x86 LibreOffice_project/958349dc3b25111dbca392fbc281a05559ef6848</meta:generator>
  </office:meta>
</office:document-meta>
</file>